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Genev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1198d6" style:font-name="Tahoma" fo:font-size="18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1198d6" style:font-name="Tahoma" fo:font-size="14pt" fo:letter-spacing="normal" fo:font-style="normal"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1198d6" style:font-name="Tahoma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615b42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color="#1198d6" style:font-name="Tahoma" fo:font-size="14pt" fo:font-style="normal"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-upisi u dječje vrtiće</text:p>
      <text:p text:style-name="P2">Upute za korištenje sustava</text:p>
      <text:p text:style-name="P5"/>
      <text:p text:style-name="P2">Uvjeti korištenja</text:p>
      <text:p text:style-name="P2">Preduvjeti za korištenje web aplikacije za upis u vrtić su:</text:p>
      <text:p text:style-name="P4">• <text:span text:style-name="T1">Pristup internetu</text:span></text:p>
      <text:p text:style-name="P4">• <text:span text:style-name="T1">Korisnik ima valjanu vjerodajnicu odgovarajuće razine sigurnosti. Niska sigurnosna vjerodajnica dovoljna je za ispunjavanje zahtjeva za upis.</text:span></text:p>
      <text:p text:style-name="P5"/>
      <text:p text:style-name="P2">Prijavite se u sustav</text:p>
      <text:p text:style-name="P2">Za korištenje sustava potrebna je uspješna prijava. Nakon odabira usluge na portalu e-Građani (dostupan na https://gov.hr) otvara se početni ekran za prijavu korisnika na web aplikaciju Upisi u dječje vrtiće putem sustava NIAS.</text:p>
      <text:p text:style-name="P2">Za korištenje e-usluge korisnik mora portalu e-Građani dati privolu za obradu osobnih podataka u skladu s prihvaćenim Općim uvjetima korištenja.</text:p>
      <text:p text:style-name="P5"/>
      <text:p text:style-name="P2">Nakon uspješne prijave na uslugu, prikazuje se zaslon za odabir modula. Za pristup upisnom dijelu upisa u ustanove ranog i predškolskog odgoja i obrazovanja odabire se pristup modulu za upis u vrtić.</text:p>
      <text:p text:style-name="P2">Nakon odabira modula, prikazuje se početna stranica.</text:p>
      <text:p text:style-name="P2">Početna stranica sastoji se od sljedećih odjeljaka:</text:p>
      <text:list xml:id="list269089556135615152" text:style-name="L1">
        <text:list-item>
          <text:p text:style-name="P3">Početni zaslon sadrži sljedeće kartice:</text:p>
          <text:p text:style-name="P3">a. Radna površina</text:p>
          <text:p text:style-name="P3">b. Institucije i programi</text:p>
          <text:p text:style-name="P3">c. Postavke zaslona</text:p>
          <text:p text:style-name="P3">d. Crvena navigacijska traka koja predstavlja zajednički element portala e-Građani putem koje možete pristupiti filteru usluga, svom korisničkom profilu, korisničkom pretincu i elementima pristupačnosti</text:p>
        </text:list-item>
        <text:list-item>
          <text:p text:style-name="P3">Podaci o tekućoj pedagoškoj godini</text:p>
        </text:list-item>
        <text:list-item>
          <text:p text:style-name="P3">Podaci o maloljetnom djetetu/djeci koju korisnik zakonski zastupa, a koji ispunjavaju uvjete za upis</text:p>
        </text:list-item>
        <text:list-item>
          <text:p text:style-name="P3">Prikaz svih kreiranih zahtjeva u tabelarnom obliku (ako su evidentirani)</text:p>
        </text:list-item>
        <text:list-item>
          <text:p text:style-name="P3">Opcija Kreiraj novi zahtjev koja nudi mogućnost kreiranja zahtjeva za upis u ustanovu/vrtić a. Uz svaki podređeni zapis postoji mogućnost kreiranja zahtjeva za upis</text:p>
        </text:list-item>
        <text:list-item>
          <text:p text:style-name="P3"><text:soft-page-break/>Podnožje - sadrži logo i poveznice na uvjete korištenja i kontakte korisničke podrške</text:p>
        </text:list-item>
      </text:list>
      <text:p text:style-name="P5"/>
      <text:p text:style-name="P2">Za izradu zahtjeva za upis djeteta u vrtić, roditelj/staratelj mora odabrati opciju za izradu novog zahtjeva.</text:p>
      <text:p text:style-name="P5"/>
      <text:p text:style-name="P5"/>
      <text:p text:style-name="P2">Unos podataka u zahtjev za upis podijeljen je u sljedećih šest koraka:</text:p>
      <text:p text:style-name="P4">• <text:span text:style-name="T1">Pregled i potvrda podataka roditelja</text:span></text:p>
      <text:p text:style-name="P4">• <text:span text:style-name="T1">Pregled i potvrda podataka o djetetu</text:span></text:p>
      <text:p text:style-name="P4">• <text:span text:style-name="T1">Odabir ustanove i programa</text:span></text:p>
      <text:p text:style-name="P4">• <text:span text:style-name="T1">Odabir kriterija</text:span></text:p>
      <text:p text:style-name="P4">• <text:span text:style-name="T1">Inicijalni razgovor</text:span></text:p>
      <text:p text:style-name="P4">• <text:span text:style-name="T1">Zatražite potvrdu</text:span></text:p>
      <text:p text:style-name="P5"/>
      <text:p text:style-name="P2">Nakon popunjavanja podataka u svakom koraku, korisnik mora potvrditi unos podataka odabirom opcije <text:span text:style-name="T2">Potvrdi podatke</text:span> i nastavi na dnu obrasca zahtjeva kako bi prešao na sljedeći korak.</text:p>
      <text:p text:style-name="P5"/>
      <text:p text:style-name="P2">U svakom trenutku moguće je odustati od izrade zahtjeva odabirom opcije Odustani, a moguće je zahtjev nakon trećeg koraka pohraniti kako bi kasnije nastavili ispunjavati odabirom opcije Spremi i zatvo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Geneva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V Zlatokosa </meta:initial-creator>
    <meta:creation-date>2024-03-20T11:38:48.15</meta:creation-date>
    <meta:document-statistic meta:table-count="0" meta:image-count="0" meta:object-count="0" meta:page-count="2" meta:paragraph-count="32" meta:word-count="367" meta:character-count="2477"/>
    <dc:date>2024-03-20T11:39:26.40</dc:date>
    <dc:creator>DV Zlatokosa </dc:creator>
    <meta:editing-duration>PT38S</meta:editing-duration>
    <meta:editing-cycles>1</meta:editing-cycles>
    <meta:generator>OpenOffice/4.1.7$Win32 OpenOffice.org_project/417m1$Build-9800</meta:generator>
  </office:meta>
</office:document-meta>
</file>